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7.886cm" fo:margin-left="3.106cm" table:align="left"/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6.191cm"/>
    </style:style>
    <style:style style:name="Tabela1.C" style:family="table-column">
      <style:table-column-properties style:column-width="5.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2.913cm" fo:margin-left="-0.101cm" table:align="left" style:writing-mode="lr-tb"/>
    </style:style>
    <style:style style:name="Tabela2.A" style:family="table-column">
      <style:table-column-properties style:column-width="4.604cm"/>
    </style:style>
    <style:style style:name="Tabela2.B" style:family="table-column">
      <style:table-column-properties style:column-width="18.309cm"/>
    </style:style>
    <style:style style:name="Tabela2.1" style:family="table-row">
      <style:table-row-properties style:min-row-height="2.108cm"/>
    </style:style>
    <style:style style:name="Tabela2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2.B1" style:family="table-cell">
      <style:table-cell-properties fo:background-color="transparent" fo:padding="0.097cm" fo:border="1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12e98" officeooo:paragraph-rsid="00012e98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use-window-font-color="true" fo:font-style="normal" fo:font-weight="normal" officeooo:rsid="0003de8d" officeooo:paragraph-rsid="0003de8d" style:font-style-asian="normal" style:font-weight-asian="normal" style:font-style-complex="normal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use-window-font-color="true" fo:font-style="normal" fo:font-weight="normal" officeooo:rsid="00012e98" officeooo:paragraph-rsid="00012e98" style:font-style-asian="normal" style:font-weight-asian="normal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fo:font-style="normal" fo:font-weight="normal" officeooo:rsid="000215c4" officeooo:paragraph-rsid="00056f66" style:font-style-asian="normal" style:font-weight-asian="normal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fo:font-style="normal" fo:font-weight="normal" officeooo:rsid="000215c4" officeooo:paragraph-rsid="000215c4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fo:font-weight="normal" officeooo:rsid="001bd796" officeooo:paragraph-rsid="001bd796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fo:font-weight="normal" officeooo:rsid="00012e98" officeooo:paragraph-rsid="00012e98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fo:font-weight="normal" officeooo:rsid="00056f66" officeooo:paragraph-rsid="00056f66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fo:font-weight="normal" officeooo:rsid="0003de8d" officeooo:paragraph-rsid="0003de8d" style:font-weight-asian="normal" style:font-weight-complex="normal"/>
    </style:style>
    <style:style style:name="P10" style:family="paragraph" style:parent-style-name="Table_20_Contents">
      <style:text-properties style:use-window-font-color="true" fo:font-weight="normal" officeooo:rsid="001eb23f" officeooo:paragraph-rsid="003da58c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fo:font-weight="normal" officeooo:rsid="000c507f" officeooo:paragraph-rsid="00409c82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fo:font-weight="normal" officeooo:rsid="002339ed" officeooo:paragraph-rsid="00409c82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fo:font-weight="bold" officeooo:rsid="00146e26" officeooo:paragraph-rsid="00146e26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fo:font-weight="bold" officeooo:rsid="00012e98" officeooo:paragraph-rsid="00012e98" style:font-weight-asian="bold" style:font-weight-complex="bold"/>
    </style:style>
    <style:style style:name="P15" style:family="paragraph" style:parent-style-name="Standard">
      <style:text-properties officeooo:rsid="000790ea" officeooo:paragraph-rsid="000790ea"/>
    </style:style>
    <style:style style:name="P16" style:family="paragraph" style:parent-style-name="Standard">
      <style:text-properties officeooo:rsid="000790ea" officeooo:paragraph-rsid="0035c685"/>
    </style:style>
    <style:style style:name="P17" style:family="paragraph" style:parent-style-name="Standard">
      <style:text-properties officeooo:rsid="000790ea" officeooo:paragraph-rsid="003f339d"/>
    </style:style>
    <style:style style:name="P18" style:family="paragraph" style:parent-style-name="Standard">
      <style:text-properties officeooo:rsid="00146e26" officeooo:paragraph-rsid="00146e26"/>
    </style:style>
    <style:style style:name="P19" style:family="paragraph" style:parent-style-name="Standard">
      <style:paragraph-properties fo:text-align="start" style:justify-single-word="false">
        <style:tab-stops>
          <style:tab-stop style:position="3.307cm"/>
        </style:tab-stops>
      </style:paragraph-properties>
      <style:text-properties style:use-window-font-color="true" style:font-name="Times New Roman" fo:font-size="10pt" fo:language="pt" fo:country="BR" fo:font-weight="normal" officeooo:rsid="0004b74a" officeooo:paragraph-rsid="0035c685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fo:font-weight="normal" officeooo:rsid="0004b74a" officeooo:paragraph-rsid="0035c685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style="normal" fo:font-weight="bold" officeooo:rsid="00536e3b" officeooo:paragraph-rsid="003ab548" style:font-size-asian="10pt" style:font-style-asian="normal" style:font-weight-asian="bold" style:font-size-complex="10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fo:font-weight="bold" officeooo:rsid="00536e3b" officeooo:paragraph-rsid="0035c685" style:font-size-asian="10pt" style:font-weight-asian="bold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03e83" officeooo:paragraph-rsid="0035c685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>
        <style:tab-stops>
          <style:tab-stop style:position="3.307cm"/>
        </style:tab-stops>
      </style:paragraph-properties>
      <style:text-properties style:font-name="Times New Roman" fo:font-size="10pt" officeooo:paragraph-rsid="0035c685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0pt" officeooo:rsid="0004b74a" officeooo:paragraph-rsid="0035c685" style:font-size-asian="10pt" style:font-name-complex="Verdana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0pt" officeooo:paragraph-rsid="0035c685" style:font-size-asian="10pt" style:font-name-complex="Verdana" style:font-size-complex="10pt"/>
    </style:style>
    <style:style style:name="P27" style:family="paragraph" style:parent-style-name="Standard">
      <style:text-properties fo:font-weight="bold" officeooo:rsid="0035c685" officeooo:paragraph-rsid="0035c685" style:font-weight-asian="bold" style:font-weight-complex="bold"/>
    </style:style>
    <style:style style:name="P28" style:family="paragraph" style:parent-style-name="Standard">
      <style:text-properties officeooo:rsid="003f339d" officeooo:paragraph-rsid="003f339d"/>
    </style:style>
    <style:style style:name="P29" style:family="paragraph" style:parent-style-name="Text_20_body">
      <style:paragraph-properties fo:line-height="100%" fo:text-align="center" style:justify-single-word="false"/>
      <style:text-properties fo:font-weight="bold" officeooo:rsid="0035c685" officeooo:paragraph-rsid="0035c685" style:font-weight-asian="bold" style:font-weight-complex="bold"/>
    </style:style>
    <style:style style:name="P30" style:family="paragraph" style:parent-style-name="Text_20_body">
      <style:paragraph-properties fo:line-height="100%" fo:text-align="center" style:justify-single-word="false"/>
      <style:text-properties fo:font-weight="normal" officeooo:rsid="0042c15c" officeooo:paragraph-rsid="0042c15c" style:font-weight-asian="normal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officeooo:rsid="00536e3b" officeooo:paragraph-rsid="0035c685" style:font-size-asian="10pt" style:font-weight-asian="bold" style:font-name-complex="Verdana" style:font-size-complex="10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officeooo:rsid="0021ff0b" officeooo:paragraph-rsid="0035c685" style:font-size-asian="10pt" style:font-weight-asian="bold" style:font-name-complex="Verdana" style:font-size-complex="10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officeooo:rsid="004e7a3e" officeooo:paragraph-rsid="0035c685" style:font-size-asian="10pt" style:font-weight-asian="bold" style:font-name-complex="Verdana" style:font-size-complex="10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officeooo:paragraph-rsid="0035c685" style:font-size-asian="10pt" style:font-weight-asian="normal" style:font-name-complex="Verdana" style:font-size-complex="10pt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officeooo:rsid="0004b74a" officeooo:paragraph-rsid="0035c685" style:font-size-asian="10pt" style:font-weight-asian="normal" style:font-name-complex="Verdana" style:font-size-complex="10pt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officeooo:rsid="0021ff0b" officeooo:paragraph-rsid="0035c685" style:font-size-asian="10pt" style:font-weight-asian="normal" style:font-name-complex="Verdana" style:font-size-complex="10pt" style:font-weight-complex="normal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officeooo:rsid="004e7a3e" officeooo:paragraph-rsid="0035c685" style:font-size-asian="10pt" style:font-weight-asian="normal" style:font-name-complex="Verdana" style:font-size-complex="10pt" style:font-weight-complex="normal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officeooo:rsid="00536e3b" officeooo:paragraph-rsid="0035c685" style:font-size-asian="10pt" style:font-name-complex="Verdana" style:font-size-complex="10pt"/>
    </style:style>
    <style:style style:name="P39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3.307cm"/>
        </style:tab-stops>
      </style:paragraph-properties>
      <style:text-properties style:use-window-font-color="true" style:font-name="Times New Roman" fo:font-size="10pt" fo:language="pt" fo:country="BR" fo:font-weight="normal" officeooo:rsid="0004b74a" officeooo:paragraph-rsid="0035c685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0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ackground-color="transparent"/>
      <style:text-properties style:use-window-font-color="true" style:font-name="Times New Roman" fo:font-size="10pt" fo:language="pt" fo:country="BR" fo:font-weight="normal" officeooo:rsid="0004b74a" officeooo:paragraph-rsid="0035c685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0pt" fo:font-style="normal" fo:font-weight="bold" officeooo:rsid="0021ff0b" officeooo:paragraph-rsid="003ac046" style:font-size-asian="10pt" style:font-style-asian="normal" style:font-weight-asian="bold" style:font-name-complex="Verdana" style:font-size-complex="10pt" style:font-style-complex="normal" style:font-weight-complex="bold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0pt" fo:font-style="normal" fo:font-weight="bold" officeooo:rsid="00536e3b" officeooo:paragraph-rsid="003ab548" style:font-size-asian="10pt" style:font-style-asian="normal" style:font-weight-asian="bold" style:font-name-complex="Verdana" style:font-size-complex="10pt" style:font-style-complex="normal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0pt" fo:font-style="normal" fo:font-weight="normal" officeooo:rsid="00536e3b" officeooo:paragraph-rsid="003ac046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44" style:family="paragraph" style:parent-style-name="Standard">
      <style:paragraph-properties fo:margin-left="0.503cm" fo:margin-right="0cm" fo:text-align="center" style:justify-single-word="false" fo:text-indent="0cm" style:auto-text-indent="false"/>
      <style:text-properties style:font-name="Times New Roman" fo:font-size="10pt" officeooo:rsid="0004b74a" officeooo:paragraph-rsid="0035c685" style:font-size-asian="10pt" style:font-name-complex="Verdana" style:font-size-complex="10pt"/>
    </style:style>
    <style:style style:name="P45" style:family="paragraph" style:parent-style-name="Standard">
      <style:text-properties fo:font-weight="bold" officeooo:rsid="0035c685" officeooo:paragraph-rsid="004593b5" style:font-weight-asian="bold" style:font-weight-complex="bold"/>
    </style:style>
    <style:style style:name="P46" style:family="paragraph" style:parent-style-name="Standard">
      <style:text-properties officeooo:paragraph-rsid="0042c15c"/>
    </style:style>
    <style:style style:name="P47" style:family="paragraph" style:parent-style-name="Standard">
      <style:paragraph-properties fo:text-align="start" style:justify-single-word="false">
        <style:tab-stops>
          <style:tab-stop style:position="3.307cm"/>
        </style:tab-stops>
      </style:paragraph-properties>
      <style:text-properties style:use-window-font-color="true" style:font-name="Times New Roman" fo:font-size="10pt" fo:language="pt" fo:country="BR" fo:font-weight="bold" officeooo:rsid="0004b74a" officeooo:paragraph-rsid="0035c685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48" style:family="paragraph" style:parent-style-name="Text_20_body">
      <style:text-properties fo:color="#ce181e" fo:font-weight="normal" officeooo:rsid="0036ecc4" officeooo:paragraph-rsid="0035c685" style:font-weight-asian="normal" style:font-weight-complex="normal"/>
    </style:style>
    <style:style style:name="T1" style:family="text">
      <style:text-properties officeooo:rsid="00094aa5"/>
    </style:style>
    <style:style style:name="T2" style:family="text">
      <style:text-properties officeooo:rsid="0018f47c"/>
    </style:style>
    <style:style style:name="T3" style:family="text">
      <style:text-properties officeooo:rsid="00223b8d"/>
    </style:style>
    <style:style style:name="T4" style:family="text">
      <style:text-properties officeooo:rsid="002339ed"/>
    </style:style>
    <style:style style:name="T5" style:family="text">
      <style:text-properties officeooo:rsid="0024afd5"/>
    </style:style>
    <style:style style:name="T6" style:family="text">
      <style:text-properties officeooo:rsid="00260139"/>
    </style:style>
    <style:style style:name="T7" style:family="text">
      <style:text-properties officeooo:rsid="00275300"/>
    </style:style>
    <style:style style:name="T8" style:family="text">
      <style:text-properties officeooo:rsid="00289ca1"/>
    </style:style>
    <style:style style:name="T9" style:family="text">
      <style:text-properties officeooo:rsid="00292724"/>
    </style:style>
    <style:style style:name="T10" style:family="text">
      <style:text-properties officeooo:rsid="002995c8"/>
    </style:style>
    <style:style style:name="T11" style:family="text">
      <style:text-properties officeooo:rsid="0029b760"/>
    </style:style>
    <style:style style:name="T12" style:family="text">
      <style:text-properties officeooo:rsid="002f9234"/>
    </style:style>
    <style:style style:name="T13" style:family="text">
      <style:text-properties officeooo:rsid="0033fa9f"/>
    </style:style>
    <style:style style:name="T14" style:family="text">
      <style:text-properties officeooo:rsid="0034d531"/>
    </style:style>
    <style:style style:name="T15" style:family="text">
      <style:text-properties officeooo:rsid="0035c685"/>
    </style:style>
    <style:style style:name="T16" style:family="text">
      <style:text-properties officeooo:rsid="0054ca38"/>
    </style:style>
    <style:style style:name="T17" style:family="text">
      <style:text-properties officeooo:rsid="00536e3b"/>
    </style:style>
    <style:style style:name="T18" style:family="text">
      <style:text-properties officeooo:rsid="002feacf"/>
    </style:style>
    <style:style style:name="T19" style:family="text">
      <style:text-properties officeooo:rsid="00533ecd"/>
    </style:style>
    <style:style style:name="T20" style:family="text">
      <style:text-properties officeooo:rsid="004e1eb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54ca38" style:font-weight-asian="bold" style:font-weight-complex="bold"/>
    </style:style>
    <style:style style:name="T23" style:family="text">
      <style:text-properties fo:font-weight="bold" officeooo:rsid="00536e3b" style:font-weight-asian="bold" style:font-weight-complex="bold"/>
    </style:style>
    <style:style style:name="T24" style:family="text">
      <style:text-properties fo:font-weight="bold" officeooo:rsid="0035c685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54ca38" style:font-weight-asian="normal" style:font-weight-complex="normal"/>
    </style:style>
    <style:style style:name="T27" style:family="text">
      <style:text-properties officeooo:rsid="0004b74a"/>
    </style:style>
    <style:style style:name="T28" style:family="text">
      <style:text-properties officeooo:rsid="004e7a3e"/>
    </style:style>
    <style:style style:name="T29" style:family="text">
      <style:text-properties officeooo:rsid="003ab548"/>
    </style:style>
    <style:style style:name="T30" style:family="text">
      <style:text-properties fo:color="#ce181e"/>
    </style:style>
    <style:style style:name="T31" style:family="text">
      <style:text-properties fo:color="#ce181e" fo:font-weight="bold" officeooo:rsid="003ac046" style:font-weight-asian="bold" style:font-weight-complex="bold"/>
    </style:style>
    <style:style style:name="T32" style:family="text">
      <style:text-properties fo:color="#ce181e" officeooo:rsid="003ac046"/>
    </style:style>
    <style:style style:name="T33" style:family="text">
      <style:text-properties officeooo:rsid="003c5f02"/>
    </style:style>
    <style:style style:name="T34" style:family="text">
      <style:text-properties officeooo:rsid="003da58c"/>
    </style:style>
    <style:style style:name="T35" style:family="text">
      <style:text-properties officeooo:rsid="003f339d"/>
    </style:style>
    <style:style style:name="T36" style:family="text">
      <style:text-properties officeooo:rsid="0036230d"/>
    </style:style>
    <style:style style:name="T37" style:family="text">
      <style:text-properties officeooo:rsid="004593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MARINHA DO BRASIL</text:p>
      <text:p text:style-name="P29">DELEGACIA DA CAPITANIA DOS PORTOS EM ITAJAÍ</text:p>
      <text:p text:style-name="P29"/>
      <text:p text:style-name="P30">A Delegacia da Capitania dos Portos em Itajaí, informa que estão abertas as inscrições para o processo seletivo do cursos abaixo relacionado:</text:p>
      <text:p text:style-name="P30"/>
      <text:p text:style-name="P30">As turmas serão limitadas <text:s/>a 13 vagas devido as medidas de prevenção ao novo Coronavírus.</text:p>
      <text:p text:style-name="P4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<text:span text:style-name="T35">C</text:span>URSO</text:p>
          </table:table-cell>
          <table:table-cell table:style-name="Tabela1.A1" office:value-type="string">
            <text:p text:style-name="P13">INSCRIÇÕES</text:p>
          </table:table-cell>
          <table:table-cell table:style-name="Tabela1.C1" office:value-type="string">
            <text:p text:style-name="P14">PERÍODO<text:span text:style-name="T15">S</text:span></text:p>
          </table:table-cell>
        </table:table-row>
        <table:table-row>
          <table:table-cell table:style-name="Tabela1.A2" office:value-type="string">
            <text:p text:style-name="P21">Curso de Formação de Pescador Profissional <text:s/>-Nível-1</text:p>
            <text:p text:style-name="P3"><text:s text:c="6"/>CFAQ POP N1 T-1/2020</text:p>
          </table:table-cell>
          <table:table-cell table:style-name="Tabela1.A2" office:value-type="string">
            <text:p text:style-name="P6"/>
            <text:p text:style-name="P6"><text:span text:style-name="T13">13</text:span>/<text:span text:style-name="T11">10</text:span> a <text:span text:style-name="T13">09</text:span>/<text:span text:style-name="T11">11</text:span>/2020</text:p>
          </table:table-cell>
          <table:table-cell table:style-name="Tabela1.C2" office:value-type="string">
            <text:p text:style-name="P7"/>
            <text:p text:style-name="P7"><text:span text:style-name="T13">16</text:span>/<text:span text:style-name="T2">11</text:span> a <text:s/><text:span text:style-name="T13">01</text:span>/<text:span text:style-name="T2">12</text:span>/2020 </text:p>
          </table:table-cell>
        </table:table-row>
      </table:table>
      <text:p text:style-name="P46"><text:span text:style-name="T24"><text:s text:c="21"/></text:span><text:span text:style-name="T31"><text:s text:c="68"/></text:span><text:span text:style-name="T24"><text:s text:c="100"/></text:span></text:p>
      <text:p text:style-name="P45"/>
      <text:p text:style-name="P27"><text:s text:c="98"/>REQUISITOS</text:p>
      <text:p text:style-name="P16"><text:s text:c="5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/>
            <text:p text:style-name="P22"/>
            <text:p text:style-name="P22">Curso de Formação de Pescador Profissional <text:s/>-Nível-1</text:p>
            <text:p text:style-name="P22"/>
            <text:p text:style-name="P23">CFAQ </text:p>
            <text:p text:style-name="P23">POP1 MOP1</text:p>
          </table:table-cell>
          <table:table-cell table:style-name="Tabela2.B1" office:value-type="string">
            <text:p text:style-name="P19"/>
            <text:p text:style-name="P47"><text:span text:style-name="T19">a</text:span>) possuir escolaridade <text:span text:style-name="T17"><text:s/>inferior ao 6°</text:span> ano do Ensino Fundamental;</text:p>
            <text:p text:style-name="P19"/>
            <text:p text:style-name="P19"><text:span text:style-name="T19">b</text:span>) possuir indicação de Empresa de Pesca ou de entidades representativas dos pescadores (Empresa, Federação, Sindicatos ou Colônias).</text:p>
            <text:p text:style-name="P19">Observação: Os candidatos entre 16 e 18 anos que possuam autorização do pai, tutor ou juiz competente poderão inscrever-se como Aprendizes de Pesca (APP) ou Aprendizes de Motorista (APM).</text:p>
            <text:p text:style-name="P20"/>
            <text:p text:style-name="P39"><text:span text:style-name="T16">c</text:span>) <text:span text:style-name="T18">A</text:span>tender às demais condições estabelecidas no Edital do Processo Seletivo.</text:p>
          </table:table-cell>
        </table:table-row>
      </table:table>
      <text:p text:style-name="P16"/>
      <text:p text:style-name="P16"/>
      <text:p text:style-name="P28"><text:s text:c="110"/></text:p>
      <text:p text:style-name="P17"><text:span text:style-name="T35"><text:s text:c="102"/>- </text:span><text:page-number text:select-page="current">1</text:page-number><text:s/>-<text:span text:style-name="T35">2</text:span></text:p>
      <text:p text:style-name="P15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0:59:13.373653626</meta:creation-date>
    <dc:date>2020-10-15T16:49:21.862504570</dc:date>
    <meta:editing-duration>PT6H14M56S</meta:editing-duration>
    <meta:editing-cycles>24</meta:editing-cycles>
    <meta:generator>LibreOffice/6.0.7.3$Linux_X86_64 LibreOffice_project/00m0$Build-3</meta:generator>
    <meta:print-date>2020-10-13T15:55:50.706372046</meta:print-date>
    <meta:document-statistic meta:table-count="2" meta:image-count="0" meta:object-count="0" meta:page-count="1" meta:paragraph-count="23" meta:word-count="149" meta:character-count="1477" meta:non-whitespace-character-count="831"/>
  </office:meta>
</office:document-meta>
</file>